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15%" fo:text-indent="0.6666in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line-height="150%" fo:text-indent="0.583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150%" fo:text-indent="0.5833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150%" fo:text-indent="0.5833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150%" fo:text-indent="0.583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150%" fo:text-indent="0.5833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115%" fo:text-indent="0.583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S1" style:family="section">
      <style:section-properties fo:margin-left="0.7479in" fo:margin-right="0.7479in" style:writing-mode="lr-tb">
        <style:columns fo:column-count="2" fo:column-gap="0.2951in"/>
      </style:section-properties>
    </style:style>
    <style:style style:name="P38" style:parent-style-name="內文" style:family="paragraph">
      <style:paragraph-properties fo:line-height="115%" fo:text-indent="1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115%" fo:text-indent="1in"/>
      <style:text-properties style:font-name-asian="標楷體"/>
    </style:style>
    <style:style style:name="P42" style:parent-style-name="內文" style:family="paragraph">
      <style:paragraph-properties fo:line-height="115%" fo:text-indent="1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line-height="115%" fo:text-indent="1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line-height="115%" fo:text-indent="1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line-height="115%" fo:text-indent="1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line-height="115%" fo:text-indent="1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line-height="115%" fo:text-indent="1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S2" style:family="section">
      <style:section-properties fo:margin-left="0.7479in" fo:margin-right="0.7479in" style:writing-mode="lr-tb"/>
    </style:style>
    <style:style style:name="P60" style:parent-style-name="內文" style:family="paragraph">
      <style:paragraph-properties fo:line-height="115%" fo:text-indent="1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line-height="115%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150%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150%"/>
      <style:text-properties style:font-name-asian="標楷體"/>
    </style:style>
    <style:style style:name="P89" style:parent-style-name="內文" style:family="paragraph">
      <style:paragraph-properties fo:line-height="115%"/>
      <style:text-properties style:font-name-asian="標楷體"/>
    </style:style>
    <style:style style:name="P90" style:parent-style-name="內文" style:family="paragraph">
      <style:paragraph-properties fo:line-height="115%" fo:margin-right="0.0618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S3" style:family="section">
      <style:section-properties fo:margin-left="0.7479in" fo:margin-right="0.7479in" style:writing-mode="lr-tb"/>
    </style:style>
    <style:style style:name="P94" style:parent-style-name="內文" style:family="paragraph">
      <style:paragraph-properties fo:line-height="115%"/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S4" style:family="section">
      <style:section-properties fo:margin-left="0.7479in" fo:margin-right="0.7479in" style:writing-mode="lr-tb">
        <style:columns fo:column-count="2" fo:column-gap="0.2951in"/>
      </style:section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S5" style:family="section">
      <style:section-properties fo:margin-left="0.7479in" fo:margin-right="0.7479in" style:writing-mode="lr-tb"/>
    </style:style>
    <style:style style:name="P99" style:parent-style-name="內文" style:family="paragraph">
      <style:paragraph-properties fo:text-align="end"/>
      <style:text-properties style:font-name-asian="標楷體"/>
    </style:style>
    <style:style style:name="P100" style:parent-style-name="內文" style:family="paragraph">
      <style:paragraph-properties fo:text-align="end"/>
      <style:text-properties style:font-name-asian="標楷體"/>
    </style:style>
    <style:style style:name="P101" style:parent-style-name="內文" style:family="paragraph">
      <style:paragraph-properties fo:text-align="end"/>
      <style:text-properties style:font-name-asian="標楷體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line-break="normal" fo:text-align="end"/>
      <style:text-properties style:font-name-asian="標楷體"/>
    </style:style>
    <style:style style:name="P111" style:parent-style-name="內文" style:family="paragraph">
      <style:paragraph-properties style:line-break="normal" fo:text-align="end" fo:margin-right="-0.0361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由資源教室同學填寫</text:span></text:p>
      <text:p text:style-name="P6"><text:span text:style-name="T7"><text:s/></text:span><text:span text:style-name="T8">申請人班級：</text:span><text:span text:style-name="T9"><text:s text:c="18"/></text:span><text:span text:style-name="T10">姓名：</text:span><text:span text:style-name="T11"><text:s text:c="16"/></text:span><text:span text:style-name="T12">學號：</text:span><text:span text:style-name="T13"><text:s text:c="12"/></text:span></text:p>
      <text:p text:style-name="P14"><text:span text:style-name="T15"><text:s/></text:span><text:span text:style-name="T16">身分證字號：</text:span><text:span text:style-name="T17"><text:s text:c="18"/></text:span></text:p>
      <text:p text:style-name="P18"><text:span text:style-name="T19"><text:s/></text:span><text:span text:style-name="T20">聯絡電話：</text:span><text:span text:style-name="T21"><text:s text:c="18"/></text:span><text:span text:style-name="T22">手機：</text:span><text:span text:style-name="T23"><text:s text:c="17"/></text:span></text:p>
      <text:p text:style-name="P24"><text:span text:style-name="T25"><text:s/></text:span><text:span text:style-name="T26">電子郵件：</text:span><text:span text:style-name="T27"><text:s text:c="31"/></text:span></text:p>
      <text:p text:style-name="P28"><text:span text:style-name="T29"><text:s/></text:span><text:span text:style-name="T30">身心障礙類別及等級：</text:span><text:span text:style-name="T31"><text:s text:c="20"/></text:span></text:p>
      <text:p text:style-name="P32"><text:span text:style-name="T33"><text:s/></text:span><text:span text:style-name="T34">需要協助項目：</text:span><text:span text:style-name="T35">(</text:span><text:span text:style-name="T36">請依個人情況勾選並加以說明</text:span><text:span text:style-name="T37">)<text:s/></text:span></text:p>
      <text:section text:name="Sect1" text:style-name="S1">
        <text:p text:style-name="P38"><text:span text:style-name="T39">□</text:span><text:span text:style-name="T40">筆記抄寫</text:span></text:p>
        <text:p text:style-name="P41">□課堂聽打</text:p>
        <text:p text:style-name="P42"><text:span text:style-name="T43">□</text:span><text:span text:style-name="T44">情緒支持</text:span></text:p>
        <text:p text:style-name="P45"><text:span text:style-name="T46">□</text:span><text:span text:style-name="T47">報讀服務</text:span></text:p>
        <text:p text:style-name="P48"><text:span text:style-name="T49">□</text:span><text:span text:style-name="T50">環境引導</text:span></text:p>
        <text:p text:style-name="P51"><text:span text:style-name="T52">□</text:span><text:span text:style-name="T53">行動協助</text:span></text:p>
        <text:p text:style-name="P54"><text:span text:style-name="T55">□</text:span><text:span text:style-name="T56">課業活動協助</text:span></text:p>
        <text:p text:style-name="P57"><text:span text:style-name="T58">□</text:span><text:span text:style-name="T59">口語溝通</text:span></text:p>
      </text:section>
      <text:section text:name="Sect2" text:style-name="S2">
        <text:p text:style-name="P60"><text:span text:style-name="T61">□</text:span><text:span text:style-name="T62">其他</text:span><text:span text:style-name="T63">(</text:span><text:span text:style-name="T64">請註明</text:span><text:span text:style-name="T65">)</text:span><text:span text:style-name="T66">：</text:span><text:span text:style-name="T67">-------------------------------------------------------------------------------------------------------- <text:s text:c="5"/></text:span></text:p>
        <text:p text:style-name="P68"><text:span text:style-name="T69">由身心障礙學生學生助理人員填寫</text:span></text:p>
        <text:p text:style-name="P70"><text:span text:style-name="T71">身心障礙學生學生助理人員系級：</text:span><text:span text:style-name="T72"><text:s text:c="18"/></text:span><text:span text:style-name="T73">姓名：</text:span><text:span text:style-name="T74"><text:s text:c="16"/></text:span><text:span text:style-name="T75">學號：</text:span><text:span text:style-name="T76"><text:s text:c="16"/></text:span><text:span text:style-name="T77">身分證字號：</text:span><text:span text:style-name="T78"><text:s text:c="19"/></text:span></text:p>
        <text:p text:style-name="P79"><text:span text:style-name="T80">聯絡電話：</text:span><text:span text:style-name="T81"><text:s text:c="18"/></text:span><text:span text:style-name="T82">手機：</text:span><text:span text:style-name="T83"><text:s text:c="17"/></text:span><text:span text:style-name="T84"><text:s text:c="14"/></text:span></text:p>
        <text:p text:style-name="P85"><text:span text:style-name="T86">電子郵件：</text:span><text:span text:style-name="T87"><text:s text:c="45"/></text:span></text:p>
        <text:p text:style-name="P88"/>
        <text:p text:style-name="P89"/>
        <text:p text:style-name="P90"><text:span text:style-name="T91">身心障礙學生學生助理人員請每月填寫服務紀錄表並於每月</text:span><text:span text:style-name="T92">30</text:span><text:span text:style-name="T93">日前繳回資源教室輔導老師。</text:span></text:p>
      </text:section>
      <text:section text:name="Sect3" text:style-name="S3">
        <text:p text:style-name="P94"/>
        <text:p text:style-name="內文"><text:span text:style-name="T95"><draw:frame draw:z-index="251660288" draw:id="id0" draw:style-name="a0" draw:name="Text Box 6" text:anchor-type="paragraph" svg:x="3in" svg:y="0.22014in" svg:width="2.87431in" svg:height="0.75278in" style:rel-width="scale" style:rel-height="scale"><draw:text-box><text:p text:style-name="內文"/></draw:text-box><svg:title/><svg:desc/></draw:frame></text:span><text:span text:style-name="T96"><draw:frame draw:z-index="251659264" draw:id="id1" draw:style-name="a1" draw:name="Text Box 5" text:anchor-type="paragraph" svg:x="0in" svg:y="0.22014in" svg:width="2.87431in" svg:height="0.75278in" style:rel-width="scale" style:rel-height="scale"><draw:text-box><text:p text:style-name="內文"/></draw:text-box><svg:title/><svg:desc/></draw:frame></text:span></text:p>
      </text:section>
      <text:section text:name="Sect4" text:style-name="S4">
        <text:p text:style-name="內文"><text:span text:style-name="T97">申請人簽章：</text:span></text:p>
        <text:p text:style-name="內文"><text:span text:style-name="T98">身心障礙學生學生助理人員簽章：</text:span></text:p>
      </text:section>
      <text:section text:name="Sect5" text:style-name="S5">
        <text:p text:style-name="P99"/>
        <text:p text:style-name="P100"/>
        <text:p text:style-name="P101"/>
        <text:p text:style-name="P102"><text:span text:style-name="T103">中華民國</text:span><text:span text:style-name="T104"><text:s text:c="6"/></text:span><text:span text:style-name="T105">年</text:span><text:span text:style-name="T106"><text:s text:c="6"/></text:span><text:span text:style-name="T107">月</text:span><text:span text:style-name="T108"><text:s text:c="6"/></text:span><text:span text:style-name="T109">日</text:span></text:p>
        <text:p text:style-name="P110"><text:s text:c="4"/></text:p>
        <text:p text:style-name="P111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頁尾" style:family="paragraph">
      <style:paragraph-properties style:line-break="normal" fo:text-align="center" fo:margin-right="0.6666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國立成功大學資源教室身心障礙學生學生助理人員申請單</text:span></text:p>
        <text:p text:style-name="頁首"/>
      </style:header>
      <style:footer>
        <text:p text:style-name="P4"><text:s text:c="7"/>經辦人：<text:s text:c="26"/>單位主管：<text:s text:c="2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思華 邱</meta:initial-creator>
    <dc:creator>思華 邱</dc:creator>
    <meta:creation-date>2020-09-07T03:30:00Z</meta:creation-date>
    <dc:date>2020-09-07T03:30:00Z</dc:date>
    <meta:template xlink:href="Normal" xlink:type="simple"/>
    <meta:editing-cycles>1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