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8472in"/>
    </style:style>
    <style:style style:name="TableColumn30" style:family="table-column">
      <style:table-column-properties style:column-width="1.1409in"/>
    </style:style>
    <style:style style:name="TableColumn31" style:family="table-column">
      <style:table-column-properties style:column-width="1.1409in"/>
    </style:style>
    <style:style style:name="Table25" style:family="table">
      <style:table-properties style:width="6.829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center" fo:margin-left="-0.0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-0.07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center" fo:margin-left="-0.1097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資源教室身心障礙學生</text:span><text:span text:style-name="T3"><text:s/></text:span><text:span text:style-name="T4"><text:s text:c="2"/></text:span><text:span text:style-name="T5"><text:s/></text:span><text:span text:style-name="T6"><text:s text:c="3"/></text:span><text:span text:style-name="T7"><text:s/></text:span><text:span text:style-name="T8">學年度第</text:span><text:span text:style-name="T9"><text:s/></text:span><text:span text:style-name="T10"><text:s text:c="2"/></text:span><text:span text:style-name="T11"><text:s/></text:span><text:span text:style-name="T12"><text:s/></text:span><text:span text:style-name="T13"><text:s/></text:span><text:span text:style-name="T14">學期</text:span></text:p>
      <text:p text:style-name="P15"><text:span text:style-name="T16">課輔申請表</text:span></text:p>
      <text:list text:style-name="LFO1" text:continue-numbering="true">
        <text:list-item>
          <text:p text:style-name="P17">學生姓名：</text:p>
        </text:list-item>
        <text:list-item>
          <text:p text:style-name="P18">系所級：</text:p>
        </text:list-item>
        <text:list-item>
          <text:p text:style-name="P19">連絡電話：</text:p>
        </text:list-item>
        <text:list-item>
          <text:p text:style-name="P20">障礙與程度：</text:p>
        </text:list-item>
        <text:list-item>
          <text:p text:style-name="P21"><text:span text:style-name="T22">需要加強課輔之項目</text:span><text:span text:style-name="T23">：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科目</text:p>
            <text:p text:style-name="P37"><text:span text:style-name="T38">（請填寫完整課名）</text:span></text:p>
          </table:table-cell>
          <table:table-cell table:style-name="TableCell39">
            <text:p text:style-name="P40"><text:span text:style-name="T41">科目性質</text:span><text:span text:style-name="T42">（必修</text:span><text:span text:style-name="T43">/</text:span><text:span text:style-name="T44">選修）</text:span></text:p>
          </table:table-cell>
          <table:table-cell table:style-name="TableCell45">
            <text:p text:style-name="P46">任課老師</text:p>
          </table:table-cell>
          <table:table-cell table:style-name="TableCell47">
            <text:p text:style-name="P48">課輔老師</text:p>
          </table:table-cell>
          <table:table-cell table:style-name="TableCell49">
            <text:p text:style-name="P50">備註：</text:p>
            <text:p text:style-name="P51">（說明科目學習困難之原因）</text:p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統計學</text:p>
          </table:table-cell>
          <table:table-cell table:style-name="TableCell57">
            <text:p text:style-name="P58">必修</text:p>
          </table:table-cell>
          <table:table-cell table:style-name="TableCell59">
            <text:p text:style-name="P60">○○○老師</text:p>
          </table:table-cell>
          <table:table-cell table:style-name="TableCell61">
            <text:p text:style-name="P62">●●●</text:p>
            <text:p text:style-name="P63">（統計所二年級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課輔科目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1" text:continue-numbering="true">
        <text:list-item>
          <text:p text:style-name="P104">可接受課輔之時間（請填寫三個時段）：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其他需求意見：</text:p>
        </text:list-item>
      </text:list>
      <text:p text:style-name="P109"/>
      <text:list text:style-name="LFO1" text:continue-numbering="true">
        <text:list-item>
          <text:p text:style-name="P110"><text:span text:style-name="T111">審核結果</text:span><text:span text:style-name="T112">（</text:span><text:span text:style-name="T113">資源教室</text:span><text:span text:style-name="T114">輔導</text:span><text:span text:style-name="T115">老師填寫</text:span><text:span text:style-name="T116">）</text:span><text:span text:style-name="T117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思華 邱</dc:creator>
    <meta:creation-date>2020-09-07T03:45:00Z</meta:creation-date>
    <dc:date>2020-09-07T03:45:00Z</dc:date>
    <meta:print-date>2016-05-05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